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389cm" fo:margin-left="-0.208cm" table:align="left" style:writing-mode="lr-tb"/>
    </style:style>
    <style:style style:name="Tableau1.A" style:family="table-column">
      <style:table-column-properties style:column-width="9.604cm"/>
    </style:style>
    <style:style style:name="Tableau1.B" style:family="table-column">
      <style:table-column-properties style:column-width="4.101cm"/>
    </style:style>
    <style:style style:name="Tableau1.C" style:family="table-column">
      <style:table-column-properties style:column-width="4.6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2" style:family="paragraph" style:parent-style-name="Standard">
      <style:text-properties style:font-name="Marianne" fo:font-size="10pt" style:text-underline-style="solid" style:text-underline-width="auto" style:text-underline-color="font-color" officeooo:paragraph-rsid="000b42ed" style:font-size-asian="10pt" style:font-name-complex="Garamond" style:font-size-complex="10pt"/>
    </style:style>
    <style:style style:name="P3" style:family="paragraph" style:parent-style-name="Standard">
      <style:text-properties style:font-name="Marianne" fo:font-size="10pt" style:text-underline-style="solid" style:text-underline-width="auto" style:text-underline-color="font-color" officeooo:rsid="0019d03d" officeooo:paragraph-rsid="000b42ed" style:font-size-asian="10pt" style:font-name-complex="Garamond" style:font-size-complex="10pt"/>
    </style:style>
    <style:style style:name="P4" style:family="paragraph" style:parent-style-name="Standard">
      <style:text-properties style:font-name="Marianne" fo:font-size="10pt" style:text-underline-style="solid" style:text-underline-width="auto" style:text-underline-color="font-color" officeooo:rsid="0014a4a9" officeooo:paragraph-rsid="000b42ed" style:font-size-asian="10pt" style:font-name-complex="Garamon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officeooo:rsid="0014a4a9" officeooo:paragraph-rsid="000b42ed" style:font-size-asian="10pt" style:font-name-complex="Garamond" style:font-size-complex="10pt"/>
    </style:style>
    <style:style style:name="P6" style:family="paragraph" style:parent-style-name="Standard">
      <style:text-properties style:font-name="Marianne" fo:font-size="10pt" style:text-underline-style="solid" style:text-underline-width="auto" style:text-underline-color="font-color" fo:font-weight="bold" officeooo:paragraph-rsid="000b42ed" style:font-size-asian="10pt" style:font-weight-asian="bold" style:font-name-complex="Garamond" style:font-size-complex="10pt"/>
    </style:style>
    <style:style style:name="P7" style:family="paragraph" style:parent-style-name="Standard">
      <style:text-properties style:font-name="Marianne" fo:font-size="10pt" style:text-underline-style="none" officeooo:rsid="00235cff" officeooo:paragraph-rsid="000b42ed" style:font-size-asian="10pt" style:font-name-complex="Garamond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Marianne" fo:font-size="10pt" officeooo:paragraph-rsid="000b42ed" style:font-size-asian="10pt" style:font-name-complex="Garamond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2cm" style:auto-text-indent="false" fo:background-color="transparent" style:writing-mode="lr-tb"/>
      <style:text-properties style:font-name="Marianne" fo:font-size="10pt" officeooo:paragraph-rsid="000b42ed" style:font-size-asian="10pt" style:font-name-complex="Garamond" style:font-size-complex="10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Marianne" fo:font-size="10pt" officeooo:paragraph-rsid="000b42ed" style:font-size-asian="10pt" style:font-name-complex="Garamond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0b42ed" style:font-size-asian="10pt" style:font-name-complex="Garamond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Marianne" fo:font-size="10pt" officeooo:rsid="0012ac1b" officeooo:paragraph-rsid="000b42ed" style:font-size-asian="10pt" style:font-name-complex="Garamond" style:font-size-complex="10pt"/>
    </style:style>
    <style:style style:name="P13" style:family="paragraph" style:parent-style-name="Standard">
      <style:text-properties style:font-name="Marianne" fo:font-size="10pt" officeooo:paragraph-rsid="000b42ed" style:font-size-asian="10pt" style:font-name-complex="Garamon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0pt" officeooo:paragraph-rsid="000b42ed" style:font-size-asian="10pt" style:font-name-complex="Garamond" style:font-size-complex="10pt"/>
    </style:style>
    <style:style style:name="P15" style:family="paragraph" style:parent-style-name="Standard">
      <style:text-properties style:font-name="Marianne" fo:font-size="10pt" officeooo:paragraph-rsid="000b42ed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Marianne" fo:font-size="10pt" officeooo:paragraph-rsid="000b42ed" style:font-name-asian="Garamond" style:font-size-asian="10pt" style:font-name-complex="Garamond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Marianne" fo:font-size="10pt" officeooo:paragraph-rsid="000b42ed" style:font-name-asian="Garamond" style:font-size-asian="10pt" style:font-name-complex="Garamond" style:font-size-complex="10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style:writing-mode="lr-tb"/>
      <style:text-properties style:font-name="Marianne" fo:font-size="10pt" fo:font-weight="bold" officeooo:rsid="0019d03d" officeooo:paragraph-rsid="000b42ed" style:font-size-asian="10pt" style:font-weight-asian="bold" style:font-name-complex="Garamon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Marianne" fo:font-size="12pt" fo:font-weight="bold" officeooo:paragraph-rsid="00098f1c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Marianne" fo:font-size="12pt" fo:font-weight="bold" officeooo:rsid="000b42ed" officeooo:paragraph-rsid="000b42ed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font-name="Marianne" fo:font-size="10pt" style:font-size-asian="10pt" style:font-size-complex="10pt"/>
    </style:style>
    <style:style style:name="P25" style:family="paragraph" style:parent-style-name="Text_20_body">
      <style:text-properties style:font-name="Marianne" fo:font-size="10pt" fo:font-weight="bold" officeooo:paragraph-rsid="000b42ed" style:font-size-asian="10pt" style:font-weight-asian="bold" style:font-size-complex="10pt" style:font-weight-complex="bold"/>
    </style:style>
    <style:style style:name="T1" style:family="text">
      <style:text-properties officeooo:rsid="00098f1c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9d03d"/>
    </style:style>
    <style:style style:name="T4" style:family="text">
      <style:text-properties style:text-underline-style="none" officeooo:rsid="000b42ed"/>
    </style:style>
    <style:style style:name="T5" style:family="text">
      <style:text-properties officeooo:rsid="0019d03d"/>
    </style:style>
    <style:style style:name="T6" style:family="text">
      <style:text-properties officeooo:rsid="002bf36e"/>
    </style:style>
    <style:style style:name="T7" style:family="text">
      <style:text-properties officeooo:rsid="001ca89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b011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D</text:span>éclaration préalable d'une manifestation sur la voie publique </text:h>
      <text:p text:style-name="P19"/>
      <text:p text:style-name="P20">Tout cortège, défilé, rassemblement, manifestation sur la voie publique doit faire l'objet d'une <text:span text:style-name="T1">déclaration préalable.</text:span> Celle-ci est à adresser aux administrations suivantes :</text:p>
      <text:list xml:id="list3383928733" text:style-name="L1">
        <text:list-item>
          <text:p text:style-name="P21">Mairie de la commune ou mairies des différentes communes sur le territoire desquelles la manifestation doit avoir lieu.</text:p>
          <text:p text:style-name="P23"/>
        </text:list-item>
        <text:list-item>
          <text:p text:style-name="P22">Préfecture de département lorsque l'événement doit avoir lieu sur le territoire de communes où la police nationale est compétente (<text:span text:style-name="T1">Angoulême, L</text:span>a Couronne, Gond-Pontouvre, l'Isle d'Espagnac, Puymoyen, Ruelle-sur-Touvre, St-Michel, St-Yrieix, Soyaux, Cognac et Châteaubernard).</text:p>
        </text:list-item>
      </text:list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<text:span text:style-name="T2">1 <text:s/>– <text:s/></text:span>Objet de la manifestation :</text:p>
            <text:p text:style-name="P2"/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"><text:span text:style-name="T2">2 – <text:s/></text:span>Noms, prénoms, adresse et numéro de téléphone des organisateurs :</text:p>
            <text:p text:style-name="P2"/>
            <text:p text:style-name="P6">Mail pour envoi du récépissé :</text:p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<text:span text:style-name="T2">3 <text:s/>– <text:s/></text:span>Date de la manifestation</text:p>
            <text:p text:style-name="P2"/>
            <text:p text:style-name="P2"/>
          </table:table-cell>
          <table:table-cell table:style-name="Tableau1.A3" office:value-type="string">
            <text:p text:style-name="P3">Heure de début</text:p>
          </table:table-cell>
          <table:table-cell table:style-name="Tableau1.A1" office:value-type="string">
            <text:p text:style-name="P3">Heure de dispersion</text:p>
          </table:table-cell>
        </table:table-row>
        <table:table-row table:style-name="Tableau1.1">
          <table:table-cell table:style-name="Tableau1.A1" table:number-columns-spanned="3" office:value-type="string">
            <text:p text:style-name="P2"><text:span text:style-name="T2">4 <text:s/>– <text:s/></text:span><text:span text:style-name="T5">L</text:span>ieu de rassemblement</text:p>
            <text:p text:style-name="P2"/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"><text:span text:style-name="T2">5 <text:s text:c="2"/>– </text:span>Itinéraire du cortège</text:p>
            <text:p text:style-name="P7">(<text:span text:style-name="T6">Possibilité</text:span> de joindre un plan détaillé – le nom des rues empruntées doit être lisible)</text:p>
            <text:p text:style-name="P7"/>
            <text:p text:style-name="P2"/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"><text:span text:style-name="T2">6 <text:s/>– </text:span><text:span text:style-name="T5">L</text:span>ieu de dispersion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3" office:value-type="string">
            <text:p text:style-name="P4"><text:span text:style-name="T2">7 <text:s/>– </text:span>Service d'ordre (détail des moyens mis en œuvre par les organisateurs, <text:span text:style-name="T7">moyens d’identification et responsable avec ses coordonnées</text:span>)</text:p>
            <text:p text:style-name="P2"/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3" office:value-type="string">
            <text:p text:style-name="P5"><text:span text:style-name="T4">8</text:span><text:span text:style-name="T3"> <text:s/>– </text:span>Observations particulière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15"/>
      <text:p text:style-name="P15"/>
      <text:p text:style-name="P8">Les soussignés déclarent disposer de moyens propres à assurer le caractère pacifique de cette manifestation et s’engagent à prendre toutes les dispositions pour en assurer le bon déroulement jusqu’à complète dispersion.</text:p>
      <text:p text:style-name="P9"/>
      <text:p text:style-name="P8"><text:soft-page-break/>Ils reconnaissent la nécessité de concilier l’exercice du droit de manifester avec le respect des <text:span text:style-name="T5">autres </text:span>libertés publiques et s’engagent, en conséquence, à limiter les nuisances et préjudices que pourraient subir riverains et professionnels du <text:s/>fait de cette manifestation.</text:p>
      <text:p text:style-name="P8"/>
      <text:p text:style-name="P8"/>
      <text:p text:style-name="P8"/>
      <text:p text:style-name="P8">Ils déclarent avoir pris connaissance des lois et règlements relatifs à la participation délictueuse à une manifestation ou une réunion publique ou à un attroupement. En application de l’article 431-9 du code pénal, constitue le délit de manifestation illicite, puni de six mois d’emprisonnement et de 7 500 € d’amendes, le fait :</text:p>
      <text:p text:style-name="P8"/>
      <text:p text:style-name="P10">- d’avoir organisé sur la voie publique une manifestation n’ayant pas fait l’objet d’une déclaration préalable dans les conditions fixées par la loi ;</text:p>
      <text:p text:style-name="P11"/>
      <text:p text:style-name="P11">- d’avoir organisé sur la voie publique une manifestation interdite dans les conditions fixées par la loi ;</text:p>
      <text:p text:style-name="P11"/>
      <text:p text:style-name="P16">- d’avoir établi une déclaration incomplète ou inexacte, de nature à tromper sur l’objet ou les conditions de la manifestation projetée.</text:p>
      <text:p text:style-name="P12"/>
      <text:p text:style-name="P18"/>
      <text:p text:style-name="P13"/>
      <text:p text:style-name="P14"><text:span text:style-name="T8">Signature</text:span> des organisateurs précédée de la date d’établissement <text:s/></text:p>
      <text:p text:style-name="P14">de la demande ainsi que la mention <text:span text:style-name="T9">manuscrite</text:span> « lu et approuvé » <text:s/></text:p>
      <text:p text:style-name="P17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5:00:26.145000000</meta:creation-date>
    <dc:date>2023-09-21T11:06:03.081000000</dc:date>
    <meta:editing-duration>PT11M11S</meta:editing-duration>
    <meta:editing-cycles>3</meta:editing-cycles>
    <meta:generator>LibreOffice/7.3.7.2.M4$Windows_X86_64 LibreOffice_project/527cb563abf888fee92f6078b4bfb61fd86b64d9</meta:generator>
    <meta:document-statistic meta:table-count="1" meta:image-count="0" meta:object-count="0" meta:page-count="2" meta:paragraph-count="25" meta:word-count="374" meta:character-count="2510" meta:non-whitespace-character-count="2136"/>
  </office:meta>
</office:document-meta>
</file>